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73000002096A8B54CE0ABADF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5.998cm" style:rel-width="100%" table:align="center" style:writing-mode="lr-tb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3.997cm" style:rel-column-width="2266*"/>
    </style:style>
    <style:style style:name="Tableau1.C" style:family="table-column">
      <style:table-column-properties style:column-width="3.993cm" style:rel-column-width="2264*"/>
    </style:style>
    <style:style style:name="Tableau1.D" style:family="table-column">
      <style:table-column-properties style:column-width="4.013cm" style:rel-column-width="2275*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101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63cm" fo:margin-left="-0.132cm" table:align="left" style:writing-mode="lr-tb"/>
    </style:style>
    <style:style style:name="Tableau2.A" style:family="table-column">
      <style:table-column-properties style:column-width="3.141cm"/>
    </style:style>
    <style:style style:name="Tableau2.B" style:family="table-column">
      <style:table-column-properties style:column-width="1.526cm"/>
    </style:style>
    <style:style style:name="Tableau2.C" style:family="table-column">
      <style:table-column-properties style:column-width="4.658cm"/>
    </style:style>
    <style:style style:name="Tableau2.D" style:family="table-column">
      <style:table-column-properties style:column-width="1.39cm"/>
    </style:style>
    <style:style style:name="Tableau2.E" style:family="table-column">
      <style:table-column-properties style:column-width="5.5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5.283cm" fo:margin-left="0cm" table:align="left" style:writing-mode="lr-tb"/>
    </style:style>
    <style:style style:name="Tableau3.A" style:family="table-column">
      <style:table-column-properties style:column-width="4.195cm"/>
    </style:style>
    <style:style style:name="Tableau3.B" style:family="table-column">
      <style:table-column-properties style:column-width="1.088cm"/>
    </style:style>
    <style:style style:name="Tableau3.1" style:family="table-row">
      <style:table-row-properties style:min-row-height="1.1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94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Berlin Sans FB" style:font-name-complex="Berlin Sans FB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Berlin Sans FB" style:font-name-complex="Berlin Sans FB" style:font-style-complex="italic"/>
    </style:style>
    <style:style style:name="P4" style:family="paragraph" style:parent-style-name="Standard">
      <style:text-properties style:font-name="Berlin Sans FB" fo:font-size="14pt" fo:font-style="italic" style:font-size-asian="14pt" style:font-style-asian="italic" style:font-name-complex="Berlin Sans FB" style:font-size-complex="14pt"/>
    </style:style>
    <style:style style:name="P5" style:family="paragraph" style:parent-style-name="Standard">
      <style:text-properties style:font-name="Berlin Sans FB" style:text-underline-style="solid" style:text-underline-width="auto" style:text-underline-color="font-color" style:font-name-complex="Berlin Sans FB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erlin Sans FB" style:text-underline-style="solid" style:text-underline-width="auto" style:text-underline-color="font-color" style:font-name-complex="Berlin Sans FB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erlin Sans FB" style:text-underline-style="solid" style:text-underline-width="auto" style:text-underline-color="font-color" style:font-name-complex="Berlin Sans FB" style:font-style-complex="italic"/>
    </style:style>
    <style:style style:name="P8" style:family="paragraph" style:parent-style-name="Standard">
      <style:paragraph-properties style:snap-to-layout-grid="false"/>
      <style:text-properties style:font-name="Berlin Sans FB" style:text-underline-style="solid" style:text-underline-width="auto" style:text-underline-color="font-color" style:font-name-complex="Berlin Sans FB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Berlin Sans FB" style:text-underline-style="solid" style:text-underline-width="auto" style:text-underline-color="font-color" style:font-name-complex="Berlin Sans FB" style:font-style-complex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Berlin Sans FB" style:text-underline-style="solid" style:text-underline-width="auto" style:text-underline-color="font-color" style:font-name-complex="Berlin Sans FB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erlin Sans FB" fo:font-style="normal" style:text-underline-style="solid" style:text-underline-width="auto" style:text-underline-color="font-color" style:font-style-asian="normal" style:font-name-complex="Berlin Sans FB" style:font-style-complex="italic"/>
    </style:style>
    <style:style style:name="P12" style:family="paragraph" style:parent-style-name="Standard">
      <style:paragraph-properties style:snap-to-layout-grid="false"/>
      <style:text-properties style:font-name="Berlin Sans FB" fo:font-style="normal" style:text-underline-style="solid" style:text-underline-width="auto" style:text-underline-color="font-color" style:font-style-asian="normal" style:font-name-complex="Berlin Sans FB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Berlin Sans FB" fo:font-style="italic" style:text-underline-style="solid" style:text-underline-width="auto" style:text-underline-color="font-color" style:font-style-asian="italic" style:font-name-complex="Berlin Sans FB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Berlin Sans FB" fo:font-style="italic" style:text-underline-style="solid" style:text-underline-width="auto" style:text-underline-color="font-color" officeooo:rsid="001f3874" officeooo:paragraph-rsid="001f3874" style:font-style-asian="italic" style:font-name-complex="Berlin Sans FB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Berlin Sans FB" fo:font-size="10pt" style:font-size-asian="10pt" style:font-name-complex="Berlin Sans FB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Berlin Sans FB" fo:font-size="10pt" style:text-underline-style="solid" style:text-underline-width="auto" style:text-underline-color="font-color" style:font-size-asian="10pt" style:font-name-complex="Berlin Sans FB" style:font-style-complex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officeooo:paragraph-rsid="001f3874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style:font-name="Berlin Sans FB Demi" fo:font-size="14pt" fo:font-weight="bold" style:font-size-asian="14pt" style:font-weight-asian="bold" style:font-name-complex="Berlin Sans FB Demi" style:font-size-complex="14pt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Berlin Sans FB Demi" fo:font-size="14pt" fo:font-weight="bold" style:font-size-asian="14pt" style:font-weight-asian="bold" style:font-name-complex="Berlin Sans FB Demi" style:font-size-complex="14pt" style:font-style-complex="italic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Berlin Sans FB Demi" fo:font-size="14pt" fo:language="none" fo:country="none" fo:font-weight="bold" style:font-size-asian="14pt" style:language-asian="none" style:country-asian="none" style:font-weight-asian="bold" style:font-name-complex="Berlin Sans FB Demi" style:font-size-complex="14pt" style:font-style-complex="italic"/>
    </style:style>
    <style:style style:name="P22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23" style:family="paragraph" style:parent-style-name="Standard">
      <style:text-properties style:font-name="Berlin Sans FB" style:font-name-complex="Berlin Sans FB" style:font-style-complex="italic"/>
    </style:style>
    <style:style style:name="P24" style:family="paragraph" style:parent-style-name="Standard">
      <style:text-properties style:font-name="Berlin Sans FB" officeooo:paragraph-rsid="001f3874" style:font-name-complex="Berlin Sans FB" style:font-style-complex="italic"/>
    </style:style>
    <style:style style:name="P25" style:family="paragraph" style:parent-style-name="Heading_20_4">
      <style:text-properties style:font-name="Berlin Sans FB" fo:font-style="normal" style:font-style-asian="normal" style:font-name-complex="Berlin Sans FB"/>
    </style:style>
    <style:style style:name="P26" style:family="paragraph" style:parent-style-name="Heading_20_3">
      <style:text-properties style:font-name="Berlin Sans FB" style:font-name-complex="Berlin Sans FB"/>
    </style:style>
    <style:style style:name="P27" style:family="paragraph" style:parent-style-name="Heading_20_5">
      <style:text-properties style:font-name="Berlin Sans FB" fo:font-style="normal" style:font-style-asian="normal" style:font-name-complex="Berlin Sans FB"/>
    </style:style>
    <style:style style:name="P28" style:family="paragraph" style:parent-style-name="Heading_20_6">
      <style:text-properties style:font-name="Berlin Sans FB" fo:font-style="normal" style:font-style-asian="normal" style:font-name-complex="Berlin Sans FB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style="normal" style:font-size-asian="14pt" style:font-style-asian="normal" style:font-size-complex="14pt"/>
    </style:style>
    <style:style style:name="T2" style:family="text">
      <style:text-properties fo:font-size="14pt" fo:font-style="normal" officeooo:rsid="001f3874" style:font-size-asian="14pt" style:font-style-asian="normal" style:font-size-complex="14pt"/>
    </style:style>
    <style:style style:name="T3" style:family="text">
      <style:text-properties style:font-name="Berlin Sans FB" style:font-name-complex="Berlin Sans FB" style:font-style-complex="italic"/>
    </style:style>
    <style:style style:name="T4" style:family="text">
      <style:text-properties style:font-name="Berlin Sans FB" fo:font-weight="bold" style:font-weight-asian="bold" style:font-name-complex="Berlin Sans FB" style:font-style-complex="italic"/>
    </style:style>
    <style:style style:name="T5" style:family="text">
      <style:text-properties style:font-name="Berlin Sans FB" fo:font-weight="bold" style:font-weight-asian="bold" style:font-name-complex="Berlin Sans FB" style:font-style-complex="italic" style:font-weight-complex="bold"/>
    </style:style>
    <style:style style:name="T6" style:family="text">
      <style:text-properties style:font-name="Berlin Sans FB" fo:font-weight="bold" officeooo:rsid="001f3874" style:font-weight-asian="bold" style:font-name-complex="Berlin Sans FB" style:font-style-complex="italic" style:font-weight-complex="bold"/>
    </style:style>
    <style:style style:name="T7" style:family="text">
      <style:text-properties fo:color="#ff0000" style:font-name="Berlin Sans FB" fo:font-weight="bold" style:font-weight-asian="bold" style:font-name-complex="Berlin Sans FB" style:font-style-complex="italic"/>
    </style:style>
    <style:style style:name="T8" style:family="text">
      <style:text-properties officeooo:rsid="001f387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draw:custom-shape text:anchor-type="char" draw:z-index="2" draw:style-name="gr1" draw:text-style-name="P29" svg:width="0.9cm" svg:height="0.451cm" svg:x="1.282cm" svg:y="0.02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DEMANDE D’AUTORISATION D’ABSENCE</text:p>
      <text:p text:style-name="P21"><draw:custom-shape text:anchor-type="char" draw:z-index="1" draw:style-name="gr1" draw:text-style-name="P29" svg:width="0.9cm" svg:height="0.451cm" svg:x="1.282cm" svg:y="0.44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9"><text:span text:style-name="T8">RÉGULARISATION</text:span> D’ABSENCE</text:p>
      <text:p text:style-name="Standard"/>
      <text:p text:style-name="Standard"/>
      <text:p text:style-name="Standard"><text:span text:style-name="T3">Mme, <text:s text:c="2"/>M </text:span><text:span text:style-name="T6"><text:s/></text:span></text:p>
      <text:p text:style-name="P2"/>
      <text:p text:style-name="Standard"><text:span text:style-name="T3">Grade <text:s/>et <text:s/>discipline <text:s/></text:span><text:span text:style-name="T5"><text:s text:c="2"/></text:span></text:p>
      <text:p text:style-name="P2"/>
      <text:p text:style-name="P18"><text:span text:style-name="T3">ABSENCE <text:s/>du</text:span><text:span text:style-name="T5"> <text:s/><text:tab/><text:tab/><text:tab/><text:tab/></text:span><text:span text:style-name="T3">au</text:span><text:span text:style-name="T5"> <text:s text:c="2"/></text:span></text:p>
      <text:p text:style-name="P2"/>
      <text:p text:style-name="P18"><text:span text:style-name="T3">Nombre <text:s/>de <text:s/>jours : <text:tab/></text:span><text:span text:style-name="T5"> <text:s text:c="3"/><text:tab/><text:tab/><text:tab/> </text:span><text:span text:style-name="T3">ou d’heures</text:span><text:span text:style-name="T5"> <text:s/><text:tab/><text:tab/></text:span><text:span text:style-name="T3">sollicitées</text:span><text:span text:style-name="T5"> <text:s/></text:span></text:p>
      <text:p text:style-name="P2"><text:tab/><text:tab/><text:tab/><text:tab/><text:tab/><text:tab/></text:p>
      <text:p text:style-name="P24"/>
      <text:p text:style-name="P18"><text:span text:style-name="T3">MOTIF</text:span><text:span text:style-name="T5"> <text:s/></text:span></text:p>
      <text:p text:style-name="P2"/>
      <text:p text:style-name="P18"><text:span text:style-name="T3"><text:tab/><text:tab/><text:tab/><text:tab/><text:tab/><text:tab/><text:tab/><text:tab/>Saint-Martin, <text:s/>le</text:span><text:span text:style-name="T5"> <text:s/></text:span></text:p>
      <text:p text:style-name="P24"/>
      <text:p text:style-name="P24"/>
      <text:p text:style-name="P2"><text:tab/><text:tab/><text:tab/><text:tab/><text:tab/><text:tab/><text:tab/><text:tab/>Signature <text:s/>de <text:s/>l’intéressé(e)</text:p>
      <text:p text:style-name="P2"/>
      <text:p text:style-name="P2"/>
      <text:p text:style-name="P2"/>
      <text:h text:style-name="P26" text:outline-level="3"><text:span text:style-name="T1">CALENDRIER <text:s/>DE <text:s/>REMPLACEMENT <text:s/>DES <text:s/>HEURES <text:s/>NON <text:s/></text:span><text:span text:style-name="T2">ASSURÉES</text:span></text:h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25" text:outline-level="4">DATE</text:h>
          </table:table-cell>
          <table:table-cell table:style-name="Tableau1.A1" office:value-type="string">
            <text:h text:style-name="P25" text:outline-level="4">HEURES</text:h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  <text:p text:style-name="P5"/>
          </table:table-cell>
          <table:table-cell table:style-name="Tableau1.D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5"/>
      <text:p text:style-name="P9"/>
      <text:p text:style-name="P3"/>
      <text:h text:style-name="P27" text:outline-level="5">AVIS <text:s/>DU <text:s/>CHEF <text:s/>D’ETABLISSEMENT</text:h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  <text:h text:style-name="P28" text:outline-level="6">REFUSEE</text:h>
            <text:p text:style-name="P13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7"/>
            <text:h text:style-name="P28" text:outline-level="6">ACCORDEE</text:h>
          </table:table-cell>
          <table:table-cell table:style-name="Tableau2.A1" office:value-type="string">
            <text:p text:style-name="P11"/>
          </table:table-cell>
          <table:table-cell table:style-name="Tableau2.E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5">Avec <text:s/>modification <text:s/>de <text:s/>traitement</text:p>
                </table:table-cell>
                <table:table-cell table:style-name="Tableau3.B1" office:value-type="string">
                  <text:p text:style-name="P16"/>
                </table:table-cell>
              </table:table-row>
              <table:table-row table:style-name="Tableau3.2">
                <table:table-cell table:style-name="Tableau3.A1" office:value-type="string">
                  <text:p text:style-name="P3">Sans <text:s/>modification <text:s/>de <text:s/>traitement</text:p>
                </table:table-cell>
                <table:table-cell table:style-name="Tableau3.B1" office:value-type="string">
                  <text:p text:style-name="P10"/>
                </table:table-cell>
              </table:table-row>
            </table:table>
            <text:p text:style-name="P9"/>
          </table:table-cell>
        </table:table-row>
      </table:table>
      <text:p text:style-name="P17"><text:span text:style-name="T4">Demande <text:s/>à <text:s/>déposer <text:s/>au <text:s/>secrétariat <text:s/>de La <text:s/>Proviseur <text:s/></text:span><text:span text:style-name="T7">48 <text:s/>heures <text:s/>avant <text:s/>l’absence</text:span><text:span text:style-name="T4"> <text:s/>prévue <text:s/>à <text:s/>l’exception <text:s/>des <text:s/>absences <text:s/>pour <text:s/>congé <text:s/>dûment <text:s/>justifiées <text:s/>par <text:s/>un <text:s/>certificat <text:s/>médic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494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93789159" text:anchor-type="char" svg:width="15.991cm" svg:height="13.287cm" draw:z-index="0"><draw:image xlink:href="Pictures/1000020100000273000002096A8B54CE0ABADFA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E  DE  LA  GUADELOUPE</dc:title>
    <dc:subject/>
    <meta:keyword/>
    <meta:initial-creator>Giselène Secrétariat</meta:initial-creator>
    <meta:creation-date>2016-11-21T09:07:00</meta:creation-date>
    <dc:creator>MALBOROUGT L</dc:creator>
    <dc:date>2020-07-07T11:02:48.598087812</dc:date>
    <meta:print-date>2017-05-16T10:40:00</meta:print-date>
    <meta:editing-cycles>8</meta:editing-cycles>
    <meta:editing-duration>PT2H8M46S</meta:editing-duration>
    <meta:generator>LibreOffice/6.0.7.3$Linux_X86_64 LibreOffice_project/00m0$Build-3</meta:generator>
    <meta:document-statistic meta:table-count="3" meta:image-count="1" meta:object-count="0" meta:page-count="1" meta:paragraph-count="19" meta:word-count="74" meta:character-count="613" meta:non-whitespace-character-count="455"/>
  </office:meta>
</office:document-meta>
</file>